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 fo:language="ru" fo:country="RU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 fo:text-indent="0.4902in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justify" fo:text-indent="0.4902in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justify" fo:text-indent="0.4902in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justify" fo:text-indent="0.4902in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justify" fo:text-indent="0.4902in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 fo:text-indent="0.4902in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  <style:text-properties fo:language="ru" fo:country="RU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center"/>
    </style:style>
    <style:style style:name="T35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Об оплате административных штрафов.</text:p>
      <text:p text:style-name="P2"/>
      <text:p text:style-name="P3">В течение двух месяцев 2023 года сотрудниками Отдела МВД России по Черепановскому району пресечено 159 административных<text:s/>правонарушений, из них составлено 87 протоколов об административном правонарушении. Должностными лицами Отдела привлечено 11 правонарушителей, из которых 4 предупреждены. Наложено штрафных санкций на сумму 4600 рублей, взыскано 5650 рублей. За неуплату штрафа привлечено к административной ответственности 3 человека.</text:p>
      <text:p text:style-name="P4">Если гражданин не уплатил штраф в срок, сотрудник полиции имеет право составить в отношении него протокол об административном правонарушении, предусмотренном ч.1 ст.20.25 КоАП РФ.</text:p>
      <text:p text:style-name="P5">За неуплату административного штрафа в течение 70 дней (10 дней на обжалование + 60 дней на оплату штрафа) со дня составления административного протокола правонарушитель может получить новый административный штраф, который в 2 раза превысит ранее наложенный, или административный арест до 15 суток, либо обязательные работы на срок до пятидесяти часов.</text:p>
      <text:p text:style-name="P6">По истечении 60-дневного срока оплаты штрафа, установленного законодательством, взыскание суммы штрафа осуществляет служба судебных приставов<text:s/>путем принудительного взыскания денежных средств из заработной платы, стипендии, пенсии и иного вида заработка.</text:p>
      <text:p text:style-name="P7"><text:span text:style-name="T8">На основании Федерального закона №229-ФЗ от 02.10.2007 г. «Об исполнительном производстве» судебный пристав-исполнитель при взыскании суммы административного штрафа<text:s/></text:span><text:span text:style-name="T9">в при</text:span><text:span text:style-name="T10">нудительном порядке</text:span><text:span text:style-name="T11"><text:s/>взымает с правонарушителя государственную пошлину, предусмотренную законодательством об исполнительном производстве.</text:span></text:p>
      <text:p text:style-name="P12"><text:span text:style-name="T13"><text:s text:c="2"/>Уважаемые граждане, во избежание нарушения административного законодательства призываем вас оплачивать штрафы за адми</text:span><text:span text:style-name="T14">нистративные правонарушения<text:s/></text:span><text:span text:style-name="T15">в установленный законом срок</text:span><text:span text:style-name="T16">.</text:span></text:p>
      <text:p text:style-name="P17"><text:span text:style-name="T18"><text:s/></text:span></text:p>
      <text:p text:style-name="P19"><text:s text:c="5"/></text:p>
      <text:p text:style-name="P20"/>
      <text:p text:style-name="P21">Инспектор группы исполнения административного законодательства</text:p>
      <text:p text:style-name="P22">Отдела МВД России по Черепановскому району</text:p>
      <text:p text:style-name="P23">капитан полиции <text:s text:c="57"/>Н.В. Хоменок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khomenok2</meta:initial-creator>
    <dc:creator>Admin</dc:creator>
    <meta:creation-date>2023-03-12T16:37:00Z</meta:creation-date>
    <dc:date>2023-03-12T16:39:00Z</dc:date>
    <meta:print-date>2023-03-09T07:01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92" meta:character-count="1956" meta:row-count="13" meta:non-whitespace-character-count="1667"/>
  </office:meta>
</office:document-meta>
</file>