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fo:language="ru" fo:country="RU"/>
    </style:style>
  </office:automatic-styles>
  <office:body>
    <office:text text:use-soft-page-breaks="true">
      <text:p text:style-name="P1">Чем грозит неуплата штрафа в срок.</text:p>
      <text:p text:style-name="P2"/>
      <text:p text:style-name="P3">За 2 месяца 2021 года сотрудниками Отдела МВД России по Черепановскому району пресечено 227 административных правонарушений, из них составлено 191<text:s/>протокол об административном правонарушении, привлечено к административной ответственности всего 187 правонарушителей. Должностными лицами Отдела привлечено 27 правонарушителей, из которых 4 предупреждены, наложено штрафных санкций на сумму 12460 рублей, взыскано 8600 рублей.<text:s/></text:p>
      <text:p text:style-name="P4">Судьями Черепановского района по материалам об административных правонарушениях, составленных сотрудниками полиции Отдела, привлечено 116 правонарушителей. По которым приняты решения: административный штраф-35; административный арест-31; обязательные работы-1; предупреждение-40. За неуплату штрафов привлечено к административной ответственности 4 человека.</text:p>
      <text:p text:style-name="P5">Частью 5 ст.32.2 КоАП РФ установлено, что при отсутствии документа, свидетельствующего об уплате штрафа соответствующие материалы направляются судебному приставу-исполнителю для взыскания суммы штрафа в порядке, предусмотренном федеральным законодательством и принимается решение о привлечении лица не уплатившего штраф, к административной ответственности в соответствии с ч.1 ст. 20.25 КоАП РФ. Следует учитывать, что привлечение лица к ответственности в порядке ст. 20.25 КоАП РФ не освобождает его от уплаты первоначального штрафа, а значит, размер санкции увеличивается втрое (основной штраф + двукратный размер суммы неуплаченного административного штрафа, исполнительный сбор и расходы по совершению исполнительных действий в соответствии с законодательством об исполнительном производстве). Вместо штрафа суд может назначить административный арест на срок до 15 суток. Таким образом, промедление с уплатой штрафа может обернуться для лица привлеченного к административной ответственности серьезными последствиями, административные штрафы <text:s/>нужно уплачивать добровольно, в сроки и в порядке, установленные ст.32.2 КоАП РФ. <text:s text:c="2"/></text:p>
      <text:p text:style-name="P6"><text:s/></text:p>
      <text:p text:style-name="P7"/>
      <text:p text:style-name="P8">Инспектор группы исполнения административного законодательства</text:p>
      <text:p text:style-name="P9">Отдела МВД России по Черепановскому району</text:p>
      <text:p text:style-name="P10">капитан полиции <text:s text:c="57"/>Н.В. Хоменок</text:p>
      <text:p text:style-name="P11"/>
      <text:p text:style-name="P12"><text:span text:style-name="T13">09</text:span>.<text:span text:style-name="T14">03</text:span>.20<text:span text:style-name="T15">21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homenok2</meta:initial-creator>
    <dc:creator>User</dc:creator>
    <meta:creation-date>2021-03-16T04:30:00Z</meta:creation-date>
    <dc:date>2021-03-16T05:45:00Z</dc:date>
    <meta:print-date>2021-03-09T08:4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160" meta:row-count="15" meta:non-whitespace-character-count="1842"/>
  </office:meta>
</office:document-meta>
</file>